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1d15a5529f27bea22f33debe3dca4b3.png"/>
  <manifest:file-entry manifest:media-type="image/svg+xml" manifest:full-path="Pictures/bfa04761fd2aebfa7a43f81ddb49a5f3.svg"/>
  <manifest:file-entry manifest:media-type="image/svg+xml" manifest:full-path="Pictures/9cc51ff11adee83f36f4404d4ae1d6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41d15a5529f27bea22f33debe3dca4b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intern.seminar-fr.d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intern.seminar-fr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bfa04761fd2aebfa7a43f81ddb49a5f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bfa04761fd2aebfa7a43f81ddb49a5f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bfa04761fd2aebfa7a43f81ddb49a5f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bfa04761fd2aebfa7a43f81ddb49a5f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bfa04761fd2aebfa7a43f81ddb49a5f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cc51ff11adee83f36f4404d4ae1d64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2T16::49:18</meta:creation-date>
    <dc:creator>Generated</dc:creator>
    <dc:date>2024-05-02T16::49:18</dc:date>
    <dc:language>en-US</dc:language>
    <meta:editing-cycles>1</meta:editing-cycles>
    <meta:editing-duration>PT0S</meta:editing-duration>
    <dc:title>wiki:dokuwiki</dc:title>
  </office:meta>
</office:document-meta>
</file>