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start"/><text:bookmark-start text:name="__RefHeading___impressum_1"/><text:bookmark-start text:name="impressum"/>Impressum<text:bookmark-end text:name="__RefHeading___impressum_1"/><text:bookmark-end text:name="impressum"/></text:h>
      <text:h text:style-name="Heading_20_2" text:outline-level="2"><text:bookmark-start text:name="__RefHeading___herausgeber_2"/><text:bookmark-start text:name="herausgeber"/>Herausgeber<text:bookmark-end text:name="__RefHeading___herausgeber_2"/><text:bookmark-end text:name="herausgeber"/></text:h>
      <text:p text:style-name="Text_20_body">Seminar für Ausbildung und Fortbildung der Lehrkräfte<text:line-break/>
Abteilung Gymnasium<text:line-break/>
Oltmannsstraße 22<text:line-break/>
79100 Freiburg<text:line-break/></text:p>
      <text:h text:style-name="Heading_20_2" text:outline-level="2"><text:bookmark-start text:name="__RefHeading___administration_3"/><text:bookmark-start text:name="administration"/>Administration<text:bookmark-end text:name="__RefHeading___administration_3"/><text:bookmark-end text:name="administration"/></text:h>
      <text:p text:style-name="Text_20_body">Das Intranet wird von Anita Schöpp, Jörg Schirrmeister und Jörg Mehrfert administriert. Sie zeichnen u.a. verantwortlich für</text:p>
      <text:list text:style-name="List_20_1" text:continue-numbering="false">
        <text:list-item>
          <text:p text:style-name="List_20_1_Content_First"> die Einrichtung, Pflege und Wartung der Intranetsoftware</text:p>
        </text:list-item>
        <text:list-item>
          <text:p text:style-name="List_20_1_Content"> die Anpassung der Intranetsoftware an die speziellen Belange des Seminars</text:p>
        </text:list-item>
        <text:list-item>
          <text:p text:style-name="List_20_1_Content"> die Systematik und Navigation im Wiki</text:p>
        </text:list-item>
        <text:list-item>
          <text:p text:style-name="List_20_1_Content"> die Benutzerverwaltung im System</text:p>
        </text:list-item>
        <text:list-item>
          <text:p text:style-name="List_20_1_Content"> die Schulung der Redakteure und Betreuung der Benutzer</text:p>
        </text:list-item>
        <text:list-item>
          <text:p text:style-name="List_20_1_Content_Last"> die Dokumentation und das Qualitätsmanagement im Intranet</text:p>
        </text:list-item>
      </text:list>
      <text:p text:style-name="Text_20_body">(Stand: 25.11.2021)</text:p>
      <text:h text:style-name="Heading_20_2" text:outline-level="2"><text:bookmark-start text:name="__RefHeading___inhaltliche_und_redaktionelle_verantwortung_4"/><text:bookmark-start text:name="inhaltliche_und_redaktionelle_verantwortung"/>Inhaltliche und redaktionelle Verantwortung<text:bookmark-end text:name="__RefHeading___inhaltliche_und_redaktionelle_verantwortung_4"/><text:bookmark-end text:name="inhaltliche_und_redaktionelle_verantwortung"/></text:h>
      <text:p text:style-name="Text_20_body">Auf jeder Seite steht direkt unter der Seitenüberschrift die redaktionell für den Inhalt verantworliche Person. Die Redakteure können bei Fragen oder Hinweisen direkt per Mail, deren Adresse mit einem Link auf den Namen hinterlegt ist, kontaktiert werden.</text:p>
      <text:h text:style-name="Heading_20_2" text:outline-level="2"><text:bookmark-start text:name="__RefHeading___gender_5"/><text:bookmark-start text:name="gender"/>Gender<text:bookmark-end text:name="__RefHeading___gender_5"/><text:bookmark-end text:name="gender"/></text:h>
      <text:p text:style-name="Text_20_body">Im Intranet des Seminars Freiburg wird i.d.R. die männliche Form in einem neutralen Sinne verwendet. Wir sprechen dabei immer Frauen und Männer gleichermaßen an. Auf „-Innen“ oder „/-innen“ verzichten wir, um den Text leichter lesbar zu halten. Die Leserinnen bitten wir um Verständnis für diese Vereinfachung im Text. </text:p>
      <text:h text:style-name="Heading_20_2" text:outline-level="2"><text:bookmark-start text:name="__RefHeading___rechtliche_hinweise_6"/><text:bookmark-start text:name="rechtliche_hinweise"/>Rechtliche Hinweise<text:bookmark-end text:name="__RefHeading___rechtliche_hinweise_6"/><text:bookmark-end text:name="rechtliche_hinweise"/></text:h>
      <text:p text:style-name="Text_20_body">Das Layout, die verwendeten Grafiken sowie Beiträge und Bilder können urheberrechtlich geschützt sein. Die Seiten dürfen ausschließlich zum privaten Gebrauch ohne jegliche Änderung vervielfältigt werden. Eine Verbreitung von Kopien oder Auszügen ist nur mit schriftlicher Genehmigung zulässig. </text:p>
      <text:h text:style-name="Heading_20_2" text:outline-level="2"><text:bookmark-start text:name="__RefHeading___haftungsausschluss_7"/><text:bookmark-start text:name="haftungsausschluss"/>Haftungsausschluss<text:bookmark-end text:name="__RefHeading___haftungsausschluss_7"/><text:bookmark-end text:name="haftungsausschluss"/></text:h>
      <text:p text:style-name="Text_20_body">Die Informationen, die Sie auf diesem Internetauftritt vorfinden, wurden nach bestem Wissen und Gewissen sorgfältig zusammengestellt und geprüft. Es wird jedoch keine Gewähr - weder ausdrücklich noch stillschweigend - für die Vollständigkeit, Richtigkeit, Aktualität oder Qualität und jederzeitige Verfügbarkeit der bereit gestellten Informationen übernommen. In keinem Fall wird für Schäden, die sich aus der Verwendung der abgerufenen Informationen ergeben, eine Haftung übernommen.</text:p>
      <text:h text:style-name="Heading_20_2" text:outline-level="2"><text:bookmark-start text:name="__RefHeading___internetseiten_dritter_anbieter_links_8"/><text:bookmark-start text:name="internetseiten_dritter_anbieter_links"/>Internetseiten dritter Anbieter / Links<text:bookmark-end text:name="__RefHeading___internetseiten_dritter_anbieter_links_8"/><text:bookmark-end text:name="internetseiten_dritter_anbieter_links"/></text:h>
      <text:p text:style-name="Text_20_body">Diese Internetseite enthält auch Links oder Verweise auf Internetauftritte Dritter. Diese Links zu den Internetauftritten Dritter stellen keine Zustimmung zu deren Inhalten durch den Herausgeber dar. Es wird keine Verantwortung für die Verfügbarkeit oder den Inhalt solcher Internetauftritte übernommen und keine Haftung für Schäden oder Verletzungen, die aus der Nutzung - gleich welcher Art - solcher Inhalte entstehen. Mit den Links zu anderen Internetauftritten wird den Nutzern lediglich der Zugang zur Nutzung der Inhalte vermittelt. Für illegale, fehlerhafte oder unvollständige Inhalte und für Schäden, die aus der Nutzung entstehen, haftet allein der Anbieter der Seite, auf welche verwiesen wur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5T08::57:47</meta:creation-date>
    <dc:creator>Generated</dc:creator>
    <dc:date>2024-05-05T08::57:47</dc:date>
    <dc:language>en-US</dc:language>
    <meta:editing-cycles>1</meta:editing-cycles>
    <meta:editing-duration>PT0S</meta:editing-duration>
    <dc:title>impressum:start</dc:title>
  </office:meta>
</office:document-meta>
</file>