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d0078a29b05487d9887c6558a0946c.png"/>
  <manifest:file-entry manifest:media-type="image/svg+xml" manifest:full-path="Pictures/a059da137a84cc49f61ad176273f21ed.svg"/>
  <manifest:file-entry manifest:media-type="image/svg+xml" manifest:full-path="Pictures/8ddda05533e1dd3676d3423fc79c4f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efd0078a29b05487d9887c6558a0946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intern.seminar-fr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intern.seminar-fr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059da137a84cc49f61ad176273f21e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059da137a84cc49f61ad176273f21e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059da137a84cc49f61ad176273f21e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059da137a84cc49f61ad176273f21e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059da137a84cc49f61ad176273f21e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dda05533e1dd3676d3423fc79c4f7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9T23::06:09</meta:creation-date>
    <dc:creator>Generated</dc:creator>
    <dc:date>2026-06-29T23::06:09</dc:date>
    <dc:language>en-US</dc:language>
    <meta:editing-cycles>1</meta:editing-cycles>
    <meta:editing-duration>PT0S</meta:editing-duration>
    <dc:title>wiki:dokuwiki</dc:title>
  </office:meta>
</office:document-meta>
</file>