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herzlich_willkommen_am_seminar_freiburg_1"/><text:bookmark-start text:name="herzlich_willkommen_am_seminar_freiburg"/>Herzlich willkommen am Seminar Freiburg!<text:bookmark-end text:name="__RefHeading___herzlich_willkommen_am_seminar_freiburg_1"/><text:bookmark-end text:name="herzlich_willkommen_am_seminar_freiburg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Meldung „Request failed“ oder Endlosschleife bei der Anmeldung am Webmailer?</text:span>Bitte diese Anleitung beachten: <text:a xlink:type="simple" xlink:href="https://pt01.lehrerfortbildung-bw.de/w/d8a9Y5xXjtk3gduaqU5Ure" text:style-name="Internet_20_link" text:visited-style-name="Visited_20_Internet_20_Link">https://pt01.lehrerfortbildung-bw.de/w/d8a9Y5xXjtk3gduaqU5Ure</text:a></text:p>
            <text:p text:style-name="Text_20_body">Kurzfassung: Den Webmailer immer via <text:a xlink:type="simple" xlink:href="https://mail.seminar-bw.de" text:style-name="Internet_20_link" text:visited-style-name="Visited_20_Internet_20_Link">https://mail.seminar-bw.de</text:a> starten!</text:p>
            <text:p text:style-name="Text_20_body"><text:span text:style-name="Strong_20_Emphasis">Weitere Fragen zum neuen Mailsystem?</text:span></text:p>
            <text:p text:style-name="Text_20_body">Siehe <text:a xlink:type="simple" xlink:href="https://sem-bw.taskcards.app/#/board/d4203617-fa40-4c5a-a0bc-3815eb197d3b/view?token=6116a288-33d2-4a82-b96a-74026a165289" text:style-name="Internet_20_link" text:visited-style-name="Visited_20_Internet_20_Link">Taskcard</text:a> von F. Karsten (Seminar Stuttgart) 
und dort insbesondere die Spalten Anleitungen und FAQ: Häufig gestellte Fragen</text:p>
          </table:table-cell>
        </table:table-row>
      </table:table>
      <text:p text:style-name="Text_20_body">Auf dieser Seite können Sie sich über Ihre Benutzergruppe im Intranet des Seminars Freiburg anmelden.</text:p>
      <text:line-break/>
      <text:a xlink:type="simple" xlink:href="https://intern.seminar-fr.de/doku.php?id=dozenten:start" text:style-name="Internet_20_link" text:visited-style-name="Visited_20_Internet_20_Link">Zugang für Dozenten</text:a>
      <text:line-break/>
      <text:line-break/>
      <text:line-break/>
      <text:a xlink:type="simple" xlink:href="https://intern.seminar-fr.de/doku.php?id=kurse:sps:dozenten:start" text:style-name="Internet_20_link" text:visited-style-name="Visited_20_Internet_20_Link">Zugang für SPS-Dozenten</text:a>
      <text:line-break/>
      <text:line-break/>
      <text:line-break/>
      <text:a xlink:type="simple" xlink:href="https://intern.seminar-fr.de/doku.php?id=referendare:start" text:style-name="Internet_20_link" text:visited-style-name="Visited_20_Internet_20_Link">Zugang für Referendare</text:a>
      <text:line-break/>
      <text:line-break/>
      <text:line-break/>
      <text:a xlink:type="simple" xlink:href="https://intern.seminar-fr.de/doku.php?id=schulen:start" text:style-name="Internet_20_link" text:visited-style-name="Visited_20_Internet_20_Link">Zugang für Schulen und externe Dozenten</text:a>
      <text:p text:style-name="Text_20_body"><text:line-break/><text:line-break/><text:line-break/><text:line-break/><text:line-break/></text:p>
      <text:list text:style-name="List_20_1" text:continue-numbering="false">
        <text:list-item>
          <text:p text:style-name="List_20_1_Content_First"> <text:a xlink:type="simple" xlink:href="https://intern.seminar-fr.de/doku.php?id=impressum:start" text:style-name="Internet_20_link" text:visited-style-name="Visited_20_Internet_20_Link">Impressum</text:a></text:p>
        </text:list-item>
        <text:list-item>
          <text:p text:style-name="List_20_1_Content_Last"> <text:a xlink:type="simple" xlink:href="https://intern.seminar-fr.de/doku.php?id=datenschutz:start" text:style-name="Internet_20_link" text:visited-style-name="Visited_20_Internet_20_Link">Datenschutz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9T19::51:48</meta:creation-date>
    <dc:creator>Generated</dc:creator>
    <dc:date>2026-06-29T19::51:48</dc:date>
    <dc:language>en-US</dc:language>
    <meta:editing-cycles>1</meta:editing-cycles>
    <meta:editing-duration>PT0S</meta:editing-duration>
    <dc:title>start</dc:title>
  </office:meta>
</office:document-meta>
</file>