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&lt;label dozenten&gt;</text:p>
      <text:p text:style-name="Text_20_body">  &lt;/label&gt;</text:p>
      <text:p text:style-name="Text_20_body">&lt;label referendare&gt;</text:p>
      <text:p text:style-name="Text_20_body">  &lt;/label&gt;</text:p>
      <text:p text:style-name="Text_20_body">&lt;label kurse&gt;</text:p>
      <text:p text:style-name="Text_20_body">  &lt;/label&gt;</text:p>
      <text:p text:style-name="Text_20_body">&lt;label faecher&gt;</text:p>
      <text:p text:style-name="Text_20_body">  &lt;/label&gt;</text:p>
      <text:p text:style-name="Text_20_body">&lt;label ausbildung&gt;</text:p>
      <text:p text:style-name="Text_20_body">  &lt;/label&gt;</text:p>
      <text:p text:style-name="Text_20_body">&lt;label schulen&gt;</text:p>
      <text:p text:style-name="Text_20_body">  &lt;/label&gt;</text:p>
      <text:p text:style-name="Text_20_body">&lt;label handbuch&gt;</text:p>
      <text:p text:style-name="Text_20_body">  &lt;/label&gt;</text:p>
      <text:list text:style-name="List_20_1" text:continue-numbering="false">
        <text:list-item>
          <text:p text:style-name="LastListParagraph_List_20_1_Content_First"> &lt;label impressum&gt;<text:a xlink:type="simple" xlink:href="https://intern.seminar-fr.de/doku.php?id=impressum:start" text:style-name="Internet_20_link" text:visited-style-name="Visited_20_Internet_20_Link">Impressum</text:a>&lt;/label&gt;</text:p>
        </text:list-item>
      </text:list>
      <text:list text:style-name="List_20_1" text:continue-numbering="false">
        <text:list-item>
          <text:p text:style-name="LastListParagraph_List_20_1_Content_First"> &lt;label datenschutz&gt;<text:a xlink:type="simple" xlink:href="https://intern.seminar-fr.de/doku.php?id=datenschutz:start" text:style-name="Internet_20_link" text:visited-style-name="Visited_20_Internet_20_Link">Datenschutz</text:a>&lt;/label&gt;</text:p>
        </text:list-item>
      </text:list>
      <text:p text:style-name="Text_20_body"><text:a xlink:type="simple" xlink:href="http://www.seminare-bw.de/SEMINAR-FREIBURG-GYM,Lde/Startseite" text:style-name="Internet_20_link" text:visited-style-name="Visited_20_Internet_20_Link">Seminar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6::38:33</meta:creation-date>
    <dc:creator>Generated</dc:creator>
    <dc:date>2025-04-04T16::38:33</dc:date>
    <dc:language>en-US</dc:language>
    <meta:editing-cycles>1</meta:editing-cycles>
    <meta:editing-duration>PT0S</meta:editing-duration>
    <dc:title>sidebar</dc:title>
  </office:meta>
</office:document-meta>
</file>