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ps:start"/><text:bookmark-start text:name="__RefHeading___schulpraxissemester_1"/><text:bookmark-start text:name="schulpraxissemester"/>Schulpraxissemester<text:bookmark-end text:name="__RefHeading___schulpraxissemester_1"/><text:bookmark-end text:name="schulpraxissemester"/></text:h>
      <text:p text:style-name="Text_20_body">Stand:    <text:line-break/>
<text:a xlink:type="simple" xlink:href="mailto:katharina.hauser@gym-fr.seminar-bw.de" text:style-name="Internet_20_link" text:visited-style-name="Visited_20_Internet_20_Link">Katharina Hauser</text:a></text:p>
      <text:p text:style-name="Text_20_body">Das Schulpraxissemester am Seminar für Ausbildung und Fortbildung der Lehrkräfte Freiburg (Gymnasium)</text:p>
      <text:p text:style-name="Text_20_body">Sehr geehrte Praktikantin, sehr geehrter Praktikant,</text:p>
      <text:p text:style-name="Text_20_body">herzlich willkommen an unserem Seminar. Wir begleiten Ihre Ausbildung an der Schule mit Seminarveranstaltungen in Ihren Fachdidaktiken und Pädagogik.</text:p>
      <text:p text:style-name="Text_20_body">Das 12-wöchige Schulpraxissemester findet vom 14.09. bis zum 11.12.2026 statt. Die meisten Pädagogikkurse beginnen bereits in der letzten Woche der Sommerferien vom 07.09. bis 11.09.2026 – <text:span text:style-name="Strong_20_Emphasis"><text:span text:style-name="underline">halten Sie sich bitte deshalb unbedingt insbesondere die Tage Mittwoch, 09.09.2026 bis Freitag, 11.09.2026 dieser letzten Sommerferienwoche frei!</text:span></text:span></text:p>
      <text:p text:style-name="Text_20_body">Die Begleitveranstaltungen am Seminar können an den Nachmittagen der Wochentage Montag, Mittwoch und Freitag von 14:30 Uhr bis 17:45 Uhr (Fachdidaktiken) bzw. 14:30 Uhr bis 19:00 Uhr (Pädagogik) stattfinden. </text:p>
      <text:p text:style-name="Text_20_body">Vor Beginn der Sommerferien werden Ihre Seminarausbilderinnen und Seminarausbilder mit Ihnen in Kontakt aufnehmen und Ihnen die konkreten Termine für die Begleitveranstaltungen mitteilen.</text:p>
      <text:p text:style-name="Text_20_body">Keinen Unterricht an der Schule und keine Ausbildung am Seminar wird es in der Woche der Herbstferien (26.10. bis 30.10.2026) geben. In der Reservewoche vom 14.12.2026. bis 18.12.2026 können krankheitsbedingte Fehltage an der Schule nachgeholt werden. In dieser Woche finden nur in Ausnahmefällen Seminarveranstaltungen statt.</text:p>
      <text:p text:style-name="Text_20_body">Informieren Sie sich bitte im Vorfeld mit Hilfe der Handreichung des Kultusministeriums über den Ablauf des Praxissemesters.</text:p>
      <text:p text:style-name="Text_20_body">Im Folgenden finden Sie weitere wichtige Hinweise:</text:p>
      <text:list text:style-name="List_20_1" text:continue-numbering="false">
        <text:list-item>
          <text:p text:style-name="List_20_1_Content_First"> <text:a xlink:type="simple" xlink:href="https://llpa.kultus-bw.de/,Lde/Startseite/Schulpraktika" text:style-name="Internet_20_link" text:visited-style-name="Visited_20_Internet_20_Link">Allgemeine Informationen</text:a> zum Schulpraxissemester an Gymnasien in Baden-Württemberg</text:p>
        </text:list-item>
        <text:list-item>
          <text:p text:style-name="List_20_1_Content"> <text:a xlink:type="simple" xlink:href="https://llpa.kultus-bw.de/site/pbs-bw-rebrush2024/get/documents_E-280957827/KULTUS.Dachmandant/KULTUS/Dienststellen/llpa-bw/Schulpraktika/Hinweise_Schulpraxissemester_Gymnasium.pdf" text:style-name="Internet_20_link" text:visited-style-name="Visited_20_Internet_20_Link">KM-Hinweise zum Schulpraxissemester am Gymnasium, Stand 09.06.2026</text:a></text:p>
        </text:list-item>
        <text:list-item>
          <text:p text:style-name="List_20_1_Content"> <text:a xlink:type="simple" xlink:href="https://llpa.kultus-bw.de/,Lde/Startseite/Schulpraktika/Schulpraxissemester+Gymnasium" text:style-name="Internet_20_link" text:visited-style-name="Visited_20_Internet_20_Link">Informationen zur Anmeldung zum Schulpraxissemester, wichtige Handreichungen sowie zum Nachweis Ihres Masernschutzes</text:a></text:p>
        </text:list-item>
        <text:list-item>
          <text:p text:style-name="List_20_1_Content"> Bitte beachten Sie, dass Sie aufgrund des Masernschutzgesetzes vom 01. März 2020 verpflichtet sind, der Schulleitung vor Beginn des Praxissemesters einen Nachweis vorzulegen, dass sie durch zwei Impfungen ausreichend gegen Masern geimpft oder gegen Masern immun sind. </text:p>
        </text:list-item>
        <text:list-item>
          <text:p text:style-name="List_20_1_Content"> <text:a xlink:type="simple" xlink:href="https://gym-fr.seminare-bw.de/site/pbs-bw-rebrush2024/get/documents_E-394374347/KULTUS.Dachmandant/KULTUS/Seminare/seminar-freiburg-gym/Downloads/Ausbildung/Dokumentation%20Anwesenheit%20Begleitveranstaltungen.pdf" text:style-name="Internet_20_link" text:visited-style-name="Visited_20_Internet_20_Link">Das Formular zur Bescheinigung des Besuchs der Begleitveranstaltungen am Seminar</text:a> </text:p>
        </text:list-item>
        <text:list-item>
          <text:p text:style-name="List_20_1_Content_Last"> <text:a xlink:type="simple" xlink:href="https://moodle2.semgym.fr.schule-bw.de/login/index.php?loginredirect=1" text:style-name="Internet_20_link" text:visited-style-name="Visited_20_Internet_20_Link">zur Lernumgebung Moodle des Seminars für Aus- und Fortbildung der Lehrkräfte Freiburg</text:a></text:p>
        </text:list-item>
      </text:list>
      <text:p text:style-name="Text_20_body">Bei Fragen zum Schulpraxissemester wenden Sie sich bitte an: katharina.hauser@gym-fr.seminar-bw.de</text:p>
      <text:p text:style-name="Text_20_body"><text:span text:style-name="Strong_20_Emphasis"><text:a xlink:type="simple" xlink:href="https://intern.seminar-fr.de/doku.php?id=impressum:start" text:style-name="Internet_20_link" text:visited-style-name="Visited_20_Internet_20_Link">Impressum</text:a></text:span><text:line-break/>
<text:span text:style-name="Strong_20_Emphasis"><text:a xlink:type="simple" xlink:href="https://intern.seminar-fr.de/doku.php?id=datenschutz:start" text:style-name="Internet_20_link" text:visited-style-name="Visited_20_Internet_20_Link">Datenschu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22::26:11</meta:creation-date>
    <dc:creator>Generated</dc:creator>
    <dc:date>2026-07-28T22::26:11</dc:date>
    <dc:language>en-US</dc:language>
    <meta:editing-cycles>1</meta:editing-cycles>
    <meta:editing-duration>PT0S</meta:editing-duration>
    <dc:title>public:sps:start</dc:title>
  </office:meta>
</office:document-meta>
</file>