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start"/><text:bookmark-start text:name="__RefHeading___datenschutz_1"/><text:bookmark-start text:name="datenschutz"/>Datenschutz<text:bookmark-end text:name="__RefHeading___datenschutz_1"/><text:bookmark-end text:name="datenschutz"/></text:h>
      <text:p text:style-name="Text_20_body">Die Kultusverwaltung Baden-Württemberg nimmt den Schutz Ihrer persönlichen Daten sehr ernst. Aus diesem Grunde haben wir Maßnahmen getroffen, die sicherstellen, dass die Vorschriften über den Datenschutz sowohl von uns als auch von unseren externen Dienstleistern beachtet werden.</text:p>
      <text:p text:style-name="Text_20_body">Im Zuge der Weiterentwicklung unseres Internetangebotes und der eingesetzten Technologien können auch Änderungen dieser Datenschutzerklärung erforderlich werden. Daher empfehlen wir Ihnen, sich die Datenschutzerklärung ab und zu erneut durchzulesen.</text:p>
      <text:h text:style-name="Heading_20_2" text:outline-level="2"><text:bookmark-start text:name="__RefHeading___datenschutzerklaerung_2"/><text:bookmark-start text:name="datenschutzerklaerung"/>Datenschutzerklärung<text:bookmark-end text:name="__RefHeading___datenschutzerklaerung_2"/><text:bookmark-end text:name="datenschutzerklaerung"/></text:h>
      <text:h text:style-name="Heading_20_3" text:outline-level="3"><text:bookmark-start text:name="__RefHeading___verantwortlicher_und_datenschutzbeauftragter_3"/><text:bookmark-start text:name="verantwortlicher_und_datenschutzbeauftragter"/>Verantwortlicher und Datenschutzbeauftragter<text:bookmark-end text:name="__RefHeading___verantwortlicher_und_datenschutzbeauftragter_3"/><text:bookmark-end text:name="verantwortlicher_und_datenschutzbeauftragter"/></text:h>
      <text:p text:style-name="Text_20_body">Verantwortlicher gem. Art. 4 Abs. 7 EU-Datenschutz-Grundverordnung (EU-DSGVO) ist das Seminar für Ausbildung und Fortbildung der Lehrkräfte (Abteilung Gymnasium) Freiburg, Oltmannsstr. 22, 79100 Freiburg, 
poststelle {beim} seminar-gymsop-fr.kv.bwl.de.</text:p>
      <text:p text:style-name="Text_20_body">Unseren Datenschutzbeauftragten erreichen Sie unter datenschutz {beim} seminar-fr.de  oder unserer Postadresse mit dem Zusatz „der Datenschutzbeauftragte“.</text:p>
      <text:h text:style-name="Heading_20_3" text:outline-level="3"><text:bookmark-start text:name="__RefHeading___information_ueber_die_erhebung_personenbezogener_daten_speicherdauer_4"/><text:bookmark-start text:name="information_ueber_die_erhebung_personenbezogener_daten_speicherdauer"/>Information über die Erhebung personenbezogener Daten, Speicherdauer<text:bookmark-end text:name="__RefHeading___information_ueber_die_erhebung_personenbezogener_daten_speicherdauer_4"/><text:bookmark-end text:name="information_ueber_die_erhebung_personenbezogener_daten_speicherdauer"/></text:h>
      <text:p text:style-name="Text_20_body">Im Folgenden informieren wir über die Erhebung personenbezogener Daten bei Nutzung unserer Website. Personenbezogene Daten sind alle Daten, die auf Sie persönlich beziehbar sind, z. B. Name, Adresse, E-Mail-Adressen, Nutzerverhalten.</text:p>
      <text:p text:style-name="Text_20_body">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Falls wir für einzelne Funktionen unseres Angebots auf beauftragte Dienstleister zurückgreifen oder Ihre Daten für werbliche Zwecke nutzen möchten, werden wir Sie untenstehend im Detail über die jeweiligen Vorgänge informieren. Dabei nennen wir auch die festgelegten Kriterien der Speicherdauer.
Ihre Rechte</text:p>
      <text:p text:style-name="Text_20_body">Sie haben gegenüber uns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 Die Datenschutzaufsichtsbehörde ist der Landesbeauftragte für den Datenschutz und die Informationsfreiheit (LfDI), Königstrasse 10a, 70173 Stuttgart.</text:p>
      <text:p text:style-name="Text_20_body">Werden personenbezogene Daten an ein Drittland oder an eine internationale Organisation übermittelt, so haben Sie das Recht, über die geeigneten Garantien gemäß Art. 46 EU-DSGVO im Zusammenhang mit der Übermittlung unterrichtet zu werden.</text:p>
      <text:h text:style-name="Heading_20_3" text:outline-level="3"><text:bookmark-start text:name="__RefHeading___erhebung_und_zweck_personenbezogener_daten_bei_besuch_unserer_website_5"/><text:bookmark-start text:name="erhebung_und_zweck_personenbezogener_daten_bei_besuch_unserer_website"/>Erhebung und Zweck personenbezogener Daten bei Besuch unserer Website<text:bookmark-end text:name="__RefHeading___erhebung_und_zweck_personenbezogener_daten_bei_besuch_unserer_website_5"/><text:bookmark-end text:name="erhebung_und_zweck_personenbezogener_daten_bei_besuch_unserer_website"/></text:h>
      <text:p text:style-name="Text_20_body">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EU-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Zusätzlich zu den zuvor genannten Daten können auf unseren Websites ggf. weitere Daten (wie z.B. Name, E-Mail-Adresse) erhoben werden, die Sie selbst freiwillig in Formulare eingeben bzw. in dieses Wiki einstellen.</text:p>
      <text:p text:style-name="Text_20_body">Mitteilungen über Formulare auf der Website werden ggf. nicht verschlüsselt. Ohne Verschlüsselung ist die Kenntnisnahme durch Dritte nicht ausgeschlossen. Diese Formulare eignen sich daher nicht für die Übermittlung schutzbedürftiger personenbezogener Angaben.</text:p>
      <text:h text:style-name="Heading_20_3" text:outline-level="3"><text:bookmark-start text:name="__RefHeading___einsatz_von_cookies_6"/><text:bookmark-start text:name="einsatz_von_cookies"/>Einsatz von Cookies<text:bookmark-end text:name="__RefHeading___einsatz_von_cookies_6"/><text:bookmark-end text:name="einsatz_von_cookies"/></text:h>
      <text:p text:style-name="Text_20_body">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nach aktuellem Kenntnisstand keine Programme ausführen oder Viren auf Ihren Computer übertragen. Sie dienen dazu, das Internetangebot insgesamt nutzerfreundlicher und effektiver zu machen.</text:p>
      <text:p text:style-name="Text_20_body">Diese Website nutzt folgende Arten von Cookies, deren Umfang und Funktionsweise im Folgenden erläutert werden:</text:p>
      <text:p text:style-name="Text_20_body">a) <text:span text:style-name="Emphasis">Transiente Cookies</text:span>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text:p>
      <text:p text:style-name="Text_20_body">b) <text:span text:style-name="Emphasis">Persistente Cookies</text:span> werden automatisiert nach einer vorgegebenen Dauer gelöscht, die sich je nach Cookie unterscheiden kann. Sie können die Cookies in den Sicherheitseinstellungen Ihres Browsers jederzeit löschen.</text:p>
      <text:p text:style-name="Text_20_body">Sie können Ihre Browser-Einstellung entsprechend Ihren Wünschen konfigurieren und z. B. die Annahme von Third-Party-Cookies oder allen Cookies ablehnen. Wir weisen Sie darauf hin, dass Sie dann eventuell nicht alle Funktionen dieser Website nutz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12:46</meta:creation-date>
    <dc:creator>Generated</dc:creator>
    <dc:date>2024-04-26T20::12:46</dc:date>
    <dc:language>en-US</dc:language>
    <meta:editing-cycles>1</meta:editing-cycles>
    <meta:editing-duration>PT0S</meta:editing-duration>
    <dc:title>datenschutz:start</dc:title>
  </office:meta>
</office:document-meta>
</file>